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 text:c="2"/>27318 – PE – MENSAJE Nº 4070</text:p>
      <text:p text:style-name="P1"/>
      <text:p text:style-name="P1">DECRETO Nº 4132/12 </text:p>
      <text:p text:style-name="P1"/>
      <text:p text:style-name="P1">PROYECTO DE LEY </text:p>
      <text:p text:style-name="P1"/>
      <text:p text:style-name="P2"/>
      <text:p text:style-name="P2"/>
      <text:p text:style-name="P4">Diputadas y Diputados de Santa Fe:</text:p>
      <text:p text:style-name="P2"/>
      <text:p text:style-name="P5">La Comisión de Asuntos Constitucionales y Legislación General ha considerado el proyecto de ley (Expte. Nº <text:s/>27318 – PE – Mensaje Nº 4070- Decreto Nº 4132/12), <text:s/>por el cual se veta parcialmente la Ley 13333 (Elecciones de Autoridades Municipales y Comunales); y, atento a los estudios realizados, las razones <text:s/>que podrá dar el miembro informante y a lo preceptuado por el artículo 59º de la Constitución de la Provincia de Santa Fe, esta Comisión ha resuelto aceptar el veto remitido por el Poder Ejecutivo, aconsejando su aprobación.-</text:p>
      <text:p text:style-name="P3"/>
      <text:p text:style-name="P4">Sala de la Comisión: <text:s/>13 de <text:s/>marzo <text:s/>de 2013.- </text:p>
      <text:p text:style-name="P4">Diputados firmantes: Mascheroni. Bertero, Fernandez, Bermudez y Lacava.-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3-03-13T12:55:07</dc:date>
    <meta:editing-cycles>7</meta:editing-cycles>
    <meta:editing-duration>PT16M</meta:editing-duration>
    <meta:print-date>2013-03-12T10:00:59</meta:print-date>
    <meta:generator>LibreOffice/3.5$Linux_X86_64 LibreOffice_project/350m1$Build-2</meta:generator>
    <meta:document-statistic meta:table-count="0" meta:image-count="0" meta:object-count="0" meta:page-count="1" meta:paragraph-count="7" meta:word-count="126" meta:character-count="772" meta:non-whitespace-character-count="640"/>
    <meta:user-defined meta:name="Información 1"/>
    <meta:user-defined meta:name="Información 2"/>
    <meta:user-defined meta:name="Información 3"/>
    <meta:user-defined meta:name="Información 4"/>
  </office:meta>
</office:document-meta>
</file>